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-color="#ffffcc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02cm" svg:stroke-color="#000080" draw:marker-start-width="0.352cm" draw:marker-end-width="0.352cm" draw:fill-color="#ffcc99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000080" draw:marker-start-width="0.352cm" draw:marker-end-width="0.352cm" draw:fill-color="#99cc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800000" draw:marker-start="Arrow" draw:marker-start-width="0.4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000080" draw:marker-start-width="0.352cm" draw:marker-end-width="0.352cm" draw:fill-color="#ffd32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000080" draw:marker-start-width="0.352cm" draw:marker-end-width="0.352cm" draw:fill-color="#abb4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0080" draw:marker-start-width="0.352cm" draw:marker-end-width="0.352cm" draw:fill-color="#ff808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000080" draw:marker-start-width="0.352cm" draw:marker-end-width="0.352cm" draw:fill="solid" draw:fill-color="#cccccc" draw:textarea-horizontal-align="center" draw:textarea-vertical-align="middle" fo:padding-top="0.175cm" fo:padding-bottom="0.175cm" fo:padding-left="0.3cm" fo:padding-right="0.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id="id2" draw:layer="layout" svg:width="6.985cm" svg:height="2.54cm" svg:x="7.18cm" svg:y="5.476cm">
            <text:p text:style-name="P1"><text:span text:style-name="T1">HelenOS sources</text:span><text:line-break/><text:span text:style-name="T2">C99 with GNU extensions</text:span></text:p>
          </draw:rect>
          <draw:rect draw:style-name="gr2" draw:text-style-name="P1" draw:id="id1" draw:layer="layout" svg:width="7.969cm" svg:height="2.54cm" svg:x="0.197cm" svg:y="11.276cm">
            <text:p text:style-name="P1"><text:span text:style-name="T1">Architecture description</text:span><text:line-break/><text:span text:style-name="T2">Architecture Description Language</text:span></text:p>
          </draw:rect>
          <draw:connector draw:style-name="gr3" draw:text-style-name="P2" draw:layer="layout" draw:type="line" svg:x1="4.181cm" svg:y1="11.276cm" svg:x2="7.18cm" svg:y2="6.746cm" draw:start-shape="id1" draw:start-glue-point="0" draw:end-shape="id2" svg:d="m4181 11276 2999-4530">
            <text:p text:style-name="P1"><text:span text:style-name="T2">stubs, skeletons,</text:span><text:span text:style-name="T2"><text:line-break/></text:span><text:span text:style-name="T2">connectors generation</text:span><text:span text:style-name="T2"><text:line-break/></text:span><text:span text:style-name="T2">run-type interface type checks</text:span></text:p>
          </draw:connector>
          <draw:rect draw:style-name="gr4" draw:text-style-name="P1" draw:id="id3" draw:layer="layout" svg:width="7.969cm" svg:height="2.54cm" svg:x="16.698cm" svg:y="11.276cm">
            <text:p text:style-name="P1"><text:span text:style-name="T1">Behavior description</text:span><text:line-break/><text:span text:style-name="T2">behaviour protocol checking</text:span><text:span text:style-name="T2"><text:line-break/></text:span><text:span text:style-name="T2">(</text:span><text:span text:style-name="T3">bp2promela</text:span><text:span text:style-name="T2">)</text:span></text:p>
          </draw:rect>
          <draw:connector draw:style-name="gr5" draw:text-style-name="P2" draw:layer="layout" draw:type="line" svg:x1="8.166cm" svg:y1="12.546cm" svg:x2="16.698cm" svg:y2="12.546cm" draw:start-shape="id1" draw:start-glue-point="1" draw:end-shape="id3" draw:end-glue-point="3" svg:d="m8166 12546h8532">
            <text:p text:style-name="P1"><text:span text:style-name="T2">behavior compatibility</text:span><text:span text:style-name="T2"><text:line-break/></text:span><text:span text:style-name="T2">substituability</text:span></text:p>
          </draw:connector>
          <draw:connector draw:style-name="gr5" draw:text-style-name="P2" draw:layer="layout" draw:type="line" svg:x1="14.165cm" svg:y1="6.746cm" svg:x2="20.682cm" svg:y2="11.276cm" draw:start-shape="id2" draw:start-glue-point="1" draw:end-shape="id3" draw:end-glue-point="0" svg:d="m14165 6746 6517 4530">
            <text:p text:style-name="P1"><text:span text:style-name="T2">interface properties checking</text:span><text:span text:style-name="T2"><text:line-break/></text:span><text:span text:style-name="T2">(correct sequencing,</text:span><text:span text:style-name="T2"><text:line-break/></text:span><text:span text:style-name="T2">live/deadlock freedom)</text:span></text:p>
          </draw:connector>
          <draw:rect draw:style-name="gr6" draw:text-style-name="P1" draw:id="id4" draw:layer="layout" svg:width="7.969cm" svg:height="2.54cm" svg:x="8.688cm" svg:y="15.876cm">
            <text:p text:style-name="P1"><text:span text:style-name="T1">Use cases</text:span><text:line-break/><text:span text:style-name="T2">domain-limited English</text:span><text:span text:style-name="T2"><text:line-break/></text:span><text:span text:style-name="T2">transformations (</text:span><text:span text:style-name="T3">Procasor</text:span><text:span text:style-name="T2">)</text:span></text:p>
          </draw:rect>
          <draw:connector draw:style-name="gr5" draw:text-style-name="P2" draw:layer="layout" draw:type="line" svg:x1="12.672cm" svg:y1="15.876cm" svg:x2="20.682cm" svg:y2="13.816cm" draw:start-shape="id4" draw:start-glue-point="0" draw:end-shape="id3" draw:end-glue-point="2" svg:d="m12672 15876 8010-2060">
            <text:p text:style-name="P1"><text:span text:style-name="T2">compliance checking</text:span><text:span text:style-name="T2"><text:line-break/></text:span><text:span text:style-name="T2">extraction</text:span></text:p>
          </draw:connector>
          <draw:connector draw:style-name="gr3" draw:text-style-name="P2" draw:layer="layout" draw:type="line" svg:x1="12.672cm" svg:y1="15.876cm" svg:x2="4.181cm" svg:y2="13.816cm" draw:start-shape="id4" draw:start-glue-point="0" draw:end-shape="id1" draw:end-glue-point="2" svg:d="m12672 15876-8491-2060">
            <text:p text:style-name="P1"><text:span text:style-name="T2">extraction</text:span></text:p>
          </draw:connector>
          <draw:rect draw:style-name="gr7" draw:text-style-name="P1" draw:id="id5" draw:layer="layout" svg:width="9.156cm" svg:height="2.54cm" svg:x="0.181cm" svg:y="0.476cm">
            <text:p text:style-name="P1"><text:span text:style-name="T1">Component</text:span><text:span text:style-name="T1"><text:line-break/></text:span><text:span text:style-name="T1">implementation properties</text:span><text:line-break/><text:span text:style-name="T2">Frama-C</text:span></text:p>
          </draw:rect>
          <draw:connector draw:style-name="gr3" draw:text-style-name="P2" draw:layer="layout" draw:type="line" svg:x1="4.759cm" svg:y1="3.016cm" svg:x2="10.672cm" svg:y2="5.476cm" draw:start-shape="id5" draw:start-glue-point="2" draw:end-shape="id2" draw:end-glue-point="0" svg:d="m4759 3016 5913 2460">
            <text:p text:style-name="P1"><text:span text:style-name="T2">pre/post-conditions checking</text:span><text:span text:style-name="T2"><text:line-break/></text:span><text:span text:style-name="T2">invariant checking</text:span></text:p>
          </draw:connector>
          <draw:rect draw:style-name="gr7" draw:text-style-name="P1" draw:layer="layout" svg:width="9.156cm" svg:height="2.835cm" svg:x="0.181cm" svg:y="0.181cm">
            <text:p text:style-name="P1"><text:span text:style-name="T1">Functional properties</text:span><text:line-break/><text:span text:style-name="T2">verifying compiler (</text:span><text:span text:style-name="T3">GCC</text:span><text:span text:style-name="T2">, </text:span><text:span text:style-name="T3">Clang</text:span><text:span text:style-name="T2">)</text:span><text:span text:style-name="T2"><text:line-break/></text:span><text:span text:style-name="T2">static analyser (</text:span><text:span text:style-name="T3">Coverity</text:span><text:span text:style-name="T2">)</text:span></text:p>
            <text:p text:style-name="P1"><text:span text:style-name="T2">static checker (</text:span><text:span text:style-name="T3">Frama-C</text:span><text:span text:style-name="T2">, </text:span><text:span text:style-name="T3">Vcc</text:span><text:span text:style-name="T2">)</text:span></text:p>
          </draw:rect>
          <draw:rect draw:style-name="gr8" draw:text-style-name="P1" draw:layer="layout" svg:width="9.156cm" svg:height="2.54cm" svg:x="15.681cm" svg:y="0.176cm">
            <text:p text:style-name="P1"><text:span text:style-name="T1">Extra-functional properties</text:span><text:span text:style-name="T1"><text:line-break/></text:span><text:span text:style-name="T1">(timing, etc.)</text:span></text:p>
          </draw:rect>
          <draw:rect draw:style-name="gr9" draw:text-style-name="P3" draw:layer="layout" svg:width="9.156cm" svg:height="2.54cm" svg:x="15.681cm" svg:y="3.776cm">
            <text:p text:style-name="P1"><text:span text:style-name="T1">Model properties</text:span><text:span text:style-name="T1"><text:line-break/></text:span><text:span text:style-name="T4">model checking (</text:span><text:span text:style-name="T5">SPIN</text:span><text:span text:style-name="T4">)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019cm" fo:page-height="18.5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tin Decky</meta:initial-creator>
    <meta:creation-date>2010-02-28T18:37:09</meta:creation-date>
    <dc:date>2010-02-28T18:39:35</dc:date>
    <dc:creator>Martin Decky</dc:creator>
    <meta:editing-duration>PT00H02M26S</meta:editing-duration>
    <meta:editing-cycles>1</meta:editing-cycles>
    <meta:document-statistic meta:object-count="15"/>
    <meta:generator>OpenOffice.org/3.1$Unix OpenOffice.org_project/310m19$Build-9420</meta:generator>
  </office:meta>
</office:document-meta>
</file>